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List_20_Paragraph">
      <style:paragraph-properties fo:margin-left="1.27cm" fo:margin-right="0cm" fo:text-indent="0cm" style:auto-text-indent="false"/>
      <style:text-properties fo:color="#404040" style:font-name="Times New Roman" fo:font-size="12pt" fo:letter-spacing="-0.004cm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/>
    <style:style style:name="P6" style:family="paragraph" style:parent-style-name="Text_20_body" style:list-style-name="L2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T1" style:family="text">
      <style:text-properties fo:language="es" fo:country="ES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8702739" text:style-name="L1">
        <text:list-item>
          <text:p text:style-name="P4">¿Cuál o cuáles de los siguientes se considera factor de riesgo para desarrollar cáncer de colon y/o recto ?</text:p>
          <text:p text:style-name="P4"/>
          <text:list>
            <text:list-item>
              <text:p text:style-name="P4">Edad, enfermedad de Crohn, dieta.</text:p>
            </text:list-item>
            <text:list-item>
              <text:p text:style-name="P4">Pólipos ( en colon o recto), ser fumador.</text:p>
            </text:list-item>
            <text:list-item>
              <text:p text:style-name="P4">Antecedentes familiares de cáncer colorectal, padecer colitis ulcerosa.</text:p>
            </text:list-item>
            <text:list-item>
              <text:p text:style-name="P4">Ninguna.</text:p>
            </text:list-item>
            <text:list-item>
              <text:p text:style-name="P4">Todas.</text:p>
              <text:p text:style-name="P4"/>
            </text:list-item>
          </text:list>
        </text:list-item>
        <text:list-item>
          <text:p text:style-name="P4">¿ Cuál o cuáles de los siguientes métodos de screening han demostrado reducir la mortalidad debido al cáncer colorectal?</text:p>
          <text:p text:style-name="P4"/>
          <text:list>
            <text:list-item>
              <text:p text:style-name="P4">Colonoscopia.</text:p>
            </text:list-item>
            <text:list-item>
              <text:p text:style-name="P4">Test de sange oculta en heces ( SOH).</text:p>
            </text:list-item>
            <text:list-item>
              <text:p text:style-name="P4">Sigmoidoscopia.</text:p>
            </text:list-item>
            <text:list-item>
              <text:p text:style-name="P4">a y b.</text:p>
            </text:list-item>
            <text:list-item>
              <text:p text:style-name="P4">b y c.</text:p>
              <text:p text:style-name="P4"/>
            </text:list-item>
          </text:list>
        </text:list-item>
        <text:list-item>
          <text:p text:style-name="P4"><text:s/>Según la American Cancer Society y el National Cancer Institute, a que edad y con que frecuencia debe efectuarse el Test de SOH <text:s/>y la sigmoidoscopia con ánimo de cribado?</text:p>
          <text:p text:style-name="P4"/>
          <text:list>
            <text:list-item>
              <text:p text:style-name="P4">SOH bianual y sigmoidoscopia cada 3-5 años a partir de los 45 años.</text:p>
            </text:list-item>
            <text:list-item>
              <text:p text:style-name="P4">SOH anual y sigmoidoscopia cada 3-5 años a partir de los 45 años.</text:p>
            </text:list-item>
            <text:list-item>
              <text:p text:style-name="P4">SOH anual y sigmoidoscopia cada 3-5 años a partir de los 50 años.</text:p>
            </text:list-item>
            <text:list-item>
              <text:p text:style-name="P4">SOH cada 3-5 años, si positiva hacer sigmoidoscopia; <text:s/>a partir de los 45 años.</text:p>
            </text:list-item>
            <text:list-item>
              <text:p text:style-name="P4">SOH anual y sigmoidoscopia cada 10 años a partir de los 40 años.</text:p>
              <text:p text:style-name="P4"/>
            </text:list-item>
          </text:list>
        </text:list-item>
        <text:list-item>
          <text:p text:style-name="P4">¿ Cúal de las siguientes es verdadera?</text:p>
          <text:p text:style-name="P4"/>
          <text:list>
            <text:list-item>
              <text:p text:style-name="P4">La SOH tiene un alto valor predictivo positivo.</text:p>
            </text:list-item>
            <text:list-item>
              <text:p text:style-name="P4">La sigmoidoscopia no es un procedimiento invasivo.</text:p>
            </text:list-item>
            <text:list-item>
              <text:p text:style-name="P4">El tacto rectal es el método de screening a partir de los 45 años.</text:p>
            </text:list-item>
            <text:list-item>
              <text:p text:style-name="P4">Anormalidades extracolónicas son habituales en la tomografía computerizada de colon.</text:p>
            </text:list-item>
            <text:list-item>
              <text:p text:style-name="P4">Las complicaciones de la colonoscopia son habituales.</text:p>
              <text:p text:style-name="P4"/>
              <text:p text:style-name="P4"/>
            </text:list-item>
          </text:list>
        </text:list-item>
        <text:list-item>
          <text:p text:style-name="P4">Basado en la evidencia, ¿ que afirmación es cierta?</text:p>
          <text:p text:style-name="P4"/>
          <text:list>
            <text:list-item>
              <text:p text:style-name="P4">La PSA reduce la mortalidad debida al cáncer de próstata.</text:p>
            </text:list-item>
            <text:list-item>
              <text:p text:style-name="P4">El tacto rectal reduce la mortalidad debida al cáncer de próstata.</text:p>
            </text:list-item>
            <text:list-item>
              <text:p text:style-name="P4">El tacto y la PSA llevan al sobretratamiento.</text:p>
            </text:list-item>
            <text:list-item>
              <text:p text:style-name="P4">La ecografía tranrectal reduce la mortalidad del cáncer de próstata.</text:p>
            </text:list-item>
            <text:list-item>
              <text:p text:style-name="P4">Ninguna.</text:p>
              <text:p text:style-name="P4"/>
            </text:list-item>
          </text:list>
        </text:list-item>
        <text:list-item>
          <text:p text:style-name="P4">¿ Cuá es el nivel de evidencia del <text:s/>US Task Force para el cribado de cáncer de próstata?</text:p>
          <text:p text:style-name="P4"/>
          <text:list>
            <text:list-item>
              <text:p text:style-name="P4">I</text:p>
            </text:list-item>
            <text:list-item>
              <text:p text:style-name="P4">III</text:p>
            </text:list-item>
            <text:list-item>
              <text:p text:style-name="P4">IV</text:p>
            </text:list-item>
            <text:list-item>
              <text:p text:style-name="P4">II</text:p>
            </text:list-item>
            <text:list-item>
              <text:p text:style-name="P4">IIa</text:p>
              <text:p text:style-name="P4"><text:soft-page-break/></text:p>
            </text:list-item>
          </text:list>
        </text:list-item>
        <text:list-item>
          <text:p text:style-name="P4">Según la American Cancer Society a partir de que edad se recomienda realizar controles de la PSA?</text:p>
          <text:p text:style-name="P4"/>
          <text:list>
            <text:list-item>
              <text:p text:style-name="P4">40</text:p>
            </text:list-item>
            <text:list-item>
              <text:p text:style-name="P4">50</text:p>
            </text:list-item>
            <text:list-item>
              <text:p text:style-name="P4">45</text:p>
            </text:list-item>
            <text:list-item>
              <text:p text:style-name="P4">55</text:p>
            </text:list-item>
            <text:list-item>
              <text:p text:style-name="P4">No recomienda.</text:p>
              <text:p text:style-name="P4"/>
            </text:list-item>
          </text:list>
        </text:list-item>
        <text:list-item>
          <text:p text:style-name="P4">¿Cuál o cuáles de los siguientes métodos ha demostrado tener eficacia en el screening del cáncer de próstata?</text:p>
          <text:p text:style-name="P4"/>
          <text:list>
            <text:list-item>
              <text:p text:style-name="P4">Test de la PSA.</text:p>
            </text:list-item>
            <text:list-item>
              <text:p text:style-name="P4">El tacto rectal.</text:p>
            </text:list-item>
            <text:list-item>
              <text:p text:style-name="P4">Todas.</text:p>
            </text:list-item>
            <text:list-item>
              <text:p text:style-name="P4">Ecografía transrectal.</text:p>
            </text:list-item>
            <text:list-item>
              <text:p text:style-name="P4">Ninguna</text:p>
            </text:list-item>
          </text:list>
        </text:list-item>
      </text:list>
      <text:list xml:id="list38700205" text:style-name="L2">
        <text:list-header>
          <text:p text:style-name="P6"/>
          <text:p text:style-name="P6"/>
          <text:p text:style-name="P6">9. Cual de estos métodos reduce la mortalidad en el cáncer de mama?</text:p>
        </text:list-header>
      </text:list>
      <text:p text:style-name="P2"><text:tab/>a) autoexamen mamario</text:p>
      <text:p text:style-name="P2"><text:tab/>b) mamografia</text:p>
      <text:list xml:id="list38713885" text:style-name="L3">
        <text:list-header>
          <text:p text:style-name="P5">c) resonancia magnética</text:p>
          <text:p text:style-name="P5">d) examen clínico mamario</text:p>
          <text:p text:style-name="P5">e) b y d</text:p>
        </text:list-header>
      </text:list>
      <text:p text:style-name="Text_20_body"/>
      <text:p text:style-name="Text_20_body"><text:tab/>10. Cuales de estos factores considera de riesgo para el cáncer de mama?</text:p>
      <text:p text:style-name="Text_20_body"><text:tab/>a) Edad</text:p>
      <text:p text:style-name="Text_20_body"><text:tab/>b) Dieta </text:p>
      <text:list xml:id="list38702502" text:style-name="L4">
        <text:list-header>
          <text:p text:style-name="P7">c)Terapia Hormonal de sustitución;</text:p>
          <text:p text:style-name="P7">d) ingesta de alcohol</text:p>
          <text:p text:style-name="P7">e) todas</text:p>
        </text:list-header>
      </text:list>
      <text:p text:style-name="Text_20_body"/>
      <text:p text:style-name="Text_20_body"><text:tab/>11. Indique cual de estas afirmaciones es falsa:</text:p>
      <text:p text:style-name="Text_20_body"><text:tab/>a) Estudios han descrito riesgos asociados al uso de mamografía como el sobrediagnóstico o <text:tab/>el exceso de radiación.</text:p>
      <text:p text:style-name="Text_20_body"><text:tab/>b) La mamografia en mujeres de 40 a 49 años, a pesar de ser recomendada por versiones <text:tab/>anteriores del US. Preventive Services Task Force , ya no se utiliza como método de cribado.</text:p>
      <text:list xml:id="list38684332" text:style-name="L5">
        <text:list-header>
          <text:p text:style-name="P8">c) Con base en la evidencia, la autoexploracion mamária disminuye la mortalidad del cancer de mama.</text:p>
          <text:p text:style-name="P8"><text:s/>d) Los programas de cribado con mamografía (de 50-74 años) ha demostrado su efectividad en la reducción de la mortalidad por cáncer de mama.</text:p>
          <text:p text:style-name="P8">e) Todas verdaderas.</text:p>
          <text:p text:style-name="P8"><text:soft-page-break/></text:p>
        </text:list-header>
      </text:list>
      <text:p text:style-name="Text_20_body"><text:tab/>12. En relación a la exploración de la mama, indique la(s) verdadera(s)</text:p>
      <text:p text:style-name="Text_20_body"><text:tab/></text:p>
      <text:p text:style-name="Text_20_body"><text:tab/>a) La auto exploración ha llevado a un aumento de las biopsias y del diagnostico de lesiones <text:tab/>benignas.</text:p>
      <text:p text:style-name="Text_20_body"><text:tab/>b) La exploración clínica realizada por el medico, no reduce la mortalidad del cáncer de <text:tab/>mama.</text:p>
      <text:p text:style-name="Text_20_body"><text:tab/>c) Unos de los problemas de la exploración clínica es la falsa seguridad de un resultado <text:tab/>negativo, retrasando la detección del cáncer.</text:p>
      <text:list xml:id="list38703912" text:style-name="L6">
        <text:list-header>
          <text:p text:style-name="P9">d) Todas</text:p>
          <text:p text:style-name="P9">e) a y b</text:p>
        </text:list-header>
      </text:list>
      <text:p text:style-name="Text_20_body"/>
      <text:p text:style-name="Text_20_body"><text:tab/>13.Cual de estos factores considera que sea de riesgo para el cáncer de pulmón:</text:p>
      <text:p text:style-name="Text_20_body"><text:tab/></text:p>
      <text:p text:style-name="Text_20_body"><text:tab/>a) Tabaco</text:p>
      <text:p text:style-name="Text_20_body"><text:tab/>b) Contaminación por gas Radón o Asbesto.</text:p>
      <text:p text:style-name="Text_20_body"><text:tab/>c) antecedentes personales (radioterapia o antecedentes familiares de Cáncer de Pulmón</text:p>
      <text:p text:style-name="Text_20_body"><text:tab/>d) Patologías pulmonares</text:p>
      <text:p text:style-name="Text_20_body"><text:tab/>e) Todas</text:p>
      <text:p text:style-name="Text_20_body"/>
      <text:list xml:id="list38686668" text:style-name="L7">
        <text:list-item>
          <text:list>
            <text:list-item>
              <text:list>
                <text:list-item>
                  <text:p text:style-name="P10">Con respecto al cribado del Cáncer de Pulmón, señale la verdadera:</text:p>
                  <text:p text:style-name="P10"/>
                </text:list-item>
              </text:list>
            </text:list-item>
          </text:list>
        </text:list-item>
      </text:list>
      <text:p text:style-name="Text_20_body"><text:tab/>a) No hay evidencias para recomendar el cribado por Rx de toráx o por citologia de esputo <text:tab/>en personas asintomáticas.</text:p>
      <text:p text:style-name="Text_20_body"><text:tab/>b) La detección precoz de pacientes de alto riesgo se hace cribado con TAC torácica de baja <text:tab/>dosis.</text:p>
      <text:p text:style-name="Text_20_body"><text:tab/>c) El rx es la prueba diagnóstica más indicada en el screening de Cancer de pulmón;</text:p>
      <text:p text:style-name="Text_20_body"><text:tab/>d) Según el US Task Force, la recomendación es de tipo I (insuficiente validez) para el <text:tab/>cancer de pulmón.</text:p>
      <text:p text:style-name="Text_20_body"><text:tab/>e) a y d</text:p>
      <text:p text:style-name="Text_20_body"/>
      <text:p text:style-name="Text_20_body"><text:tab/>15. El cribado mediante citologia de esputo y/o radiografía de tórax:</text:p>
      <text:p text:style-name="Text_20_body"><text:s text:c="3"/><text:tab/>a) Existen evidencias y se recomiendan como <text:s/>rutinariamente.</text:p>
      <text:p text:style-name="Text_20_body"><text:s text:c="3"/><text:tab/>b) Se recomienda pero provoca gran número de falsos-positivos.</text:p>
      <text:p text:style-name="Text_20_body"><text:s text:c="3"/><text:tab/> c) No se recomienda como método de screening para personas asintomáticas.</text:p>
      <text:p text:style-name="Text_20_body"><text:s text:c="4"/><text:tab/>d) Se recomienda como cribado para pacientes de alto riesgo.</text:p>
      <text:p text:style-name="Text_20_body"><text:s text:c="3"/><text:tab/> e) todas</text:p>
      <text:p text:style-name="Text_20_body"/>
      <text:p text:style-name="Text_20_body"><text:soft-page-break/></text:p>
      <text:p text:style-name="Text_20_body"/>
      <text:p text:style-name="Text_20_body"><text:tab/>16. Seleccione la falsa:</text:p>
      <text:p text:style-name="Text_20_body"><text:s/><text:tab/>a)El screening por Rx de tórax y por citología del esputo conlleva a falsos positivos e a <text:tab/>pruebas diagnosticas invasivas de riesgo innecesarias.</text:p>
      <text:p text:style-name="Text_20_body"><text:tab/> b) Se recomienda cribado selectivo en pacientes de alto riesgo con TAC torácico de baja <text:tab/>dosis.</text:p>
      <text:p text:style-name="Text_20_body"><text:s/><text:tab/>c) No existen recomendaciones para métodos eficaces de screening en el cáncer de pulmón</text:p>
      <text:p text:style-name="Text_20_body"><text:tab/>d) El<text:span text:style-name="T1"> US Task Force da recomendación tipo "I" (insuficiente evidencia) para cáncer de <text:tab/>pulmón</text:span> </text:p>
      <text:p text:style-name="Text_20_body"><text:tab/>e) Todas son verdaderas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vier sanchez</meta:initial-creator>
    <meta:creation-date>2012-05-10T18:46:00.15</meta:creation-date>
    <dc:date>2012-05-23T18:57:54.95</dc:date>
    <dc:creator>Fernanda  Antoniazzi</dc:creator>
    <meta:editing-duration>PT5H28M23S</meta:editing-duration>
    <meta:editing-cycles>7</meta:editing-cycles>
    <meta:generator>OpenOffice.org/3.3$Win32 OpenOffice.org_project/330m20$Build-9567</meta:generator>
    <meta:printed-by>Fernanda  Antoniazzi</meta:printed-by>
    <meta:print-date>2012-05-14T06:57:23.74</meta:print-date>
    <meta:document-statistic meta:table-count="0" meta:image-count="0" meta:object-count="0" meta:page-count="4" meta:paragraph-count="98" meta:word-count="885" meta:character-count="5060"/>
  </office:meta>
</office:document-meta>
</file>